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6000007D069B33D4AB48C8A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20.438cm" svg:height="28.905cm" draw:z-index="0"><draw:image xlink:href="Pictures/1000000000000586000007D069B33D4AB48C8A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3S</meta:editing-duration>
    <meta:editing-cycles>4</meta:editing-cycles>
    <meta:generator>LibreOffice/5.1.4.2$Windows_x86 LibreOffice_project/f99d75f39f1c57ebdd7ffc5f42867c12031db97a</meta:generator>
    <dc:date>2024-10-30T14:13:14.358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