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51d10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51d10"/>
    </style:style>
    <style:style style:name="P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151d10"/>
    </style:style>
    <style:style style:name="P4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151d10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151d10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51d1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151d1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151d10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151d10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officeooo:paragraph-rsid="00151d10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51d1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1d10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6pt" officeooo:paragraph-rsid="00151d10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64297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164297"/>
    </style:style>
    <style:style style:name="P16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officeooo:paragraph-rsid="00164297"/>
    </style:style>
    <style:style style:name="P17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164297" style:font-size-asian="15pt" style:font-size-complex="15pt"/>
    </style:style>
    <style:style style:name="P18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20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164297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officeooo:paragraph-rsid="00164297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64297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429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64297"/>
    </style:style>
    <style:style style:name="P29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164297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6pt" officeooo:paragraph-rsid="00164297" style:font-size-asian="16pt" style:font-size-complex="16pt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5b137bd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5ed8322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042d5f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e3edc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3ca06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0bd8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e591f7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e87e4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f292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9d489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d3b8a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f475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dabf4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446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71fe2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a912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cda1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b26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d832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7fc12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1e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41a9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d44e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87e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c103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0a198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063b5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fd9ea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7c9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51d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5a36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32a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ab8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137b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6429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d09313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10bde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e9306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5f2f70f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eb263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ed832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e591f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f2ab8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8bc21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722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bd86e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b7dea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5eb263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5edeb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sans-serif" fo:font-size="16pt" fo:letter-spacing="normal" fo:language="cs" fo:country="CZ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sans-serif" fo:font-size="16pt" fo:letter-spacing="normal" fo:language="zxx" fo:country="none" fo:font-style="normal" style:text-underline-style="none" fo:font-weight="normal" officeooo:rsid="05e87e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sans-serif" fo:font-size="16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sans-serif" fo:font-size="16pt" fo:letter-spacing="normal" fo:font-style="normal" style:text-underline-style="none" fo:font-weight="normal" officeooo:rsid="04465c90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119" style:family="text">
      <style:text-properties fo:font-variant="normal" fo:text-transform="none" fo:color="#000000" style:font-name="sans-serif" fo:font-size="16pt" fo:letter-spacing="normal" fo:font-style="normal" style:text-underline-style="none" fo:font-weight="normal" officeooo:rsid="05e87e48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120" style:family="text">
      <style:text-properties fo:font-variant="normal" fo:text-transform="none" fo:color="#000000" style:font-name="sans-serif" fo:font-size="16pt" fo:letter-spacing="normal" fo:font-style="normal" style:text-underline-style="none" fo:font-weight="normal" officeooo:rsid="05f2f70f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121" style:family="text">
      <style:text-properties fo:font-variant="normal" fo:text-transform="none" fo:color="#000000" style:font-name="sans-serif" fo:font-size="16pt" fo:letter-spacing="normal" fo:font-style="normal" style:text-underline-style="none" fo:font-weight="normal" officeooo:rsid="05f32a33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122" style:family="text">
      <style:text-properties fo:font-variant="normal" fo:text-transform="none" fo:color="#0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23" style:family="text">
      <style:text-properties fo:font-variant="normal" fo:text-transform="none" fo:color="#000000" style:font-name="sans-serif" fo:letter-spacing="normal" fo:font-style="normal" style:text-underline-style="none" fo:font-weight="normal" officeooo:rsid="05e87e48" fo:background-color="transparent" loext:char-shading-value="0" style:font-weight-asian="normal" style:font-weight-complex="normal" loext:padding="0cm" loext:border="none"/>
    </style:style>
    <style:style style:name="T124" style:family="text">
      <style:text-properties fo:font-variant="normal" fo:text-transform="none" fo:color="#000000" style:font-name="sans-serif" fo:letter-spacing="normal" fo:font-style="normal" style:text-underline-style="none" fo:font-weight="normal" officeooo:rsid="05f2ab89" fo:background-color="transparent" loext:char-shading-value="0" style:font-weight-asian="normal" style:font-weight-complex="normal" loext:padding="0cm" loext:border="none"/>
    </style:style>
    <style:style style:name="T125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26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7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8" style:family="text">
      <style:text-properties style:font-name="Times New Roman" fo:font-size="13pt" fo:language="zxx" fo:country="none" style:text-underline-style="none" fo:font-weight="bold" officeooo:rsid="057815c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9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1"><text:s/></text:span></text:span><text:span text:style-name="Strong_20_Emphasis"><text:span text:style-name="T11">Restaurace „Na Kopečku“</text:span></text:span></text:p>
      <text:p text:style-name="P14"><text:span text:style-name="Strong_20_Emphasis"><text:span text:style-name="T12">Týdenní menu </text:span></text:span><text:span text:style-name="Strong_20_Emphasis"><text:span text:style-name="T25">5</text:span></text:span><text:span text:style-name="Strong_20_Emphasis"><text:span text:style-name="T13">.</text:span></text:span><text:span text:style-name="Strong_20_Emphasis"><text:span text:style-name="T25">6</text:span></text:span><text:span text:style-name="Strong_20_Emphasis"><text:span text:style-name="T14">.</text:span></text:span><text:span text:style-name="Strong_20_Emphasis"><text:span text:style-name="T15"> </text:span></text:span><text:span text:style-name="Strong_20_Emphasis"><text:span text:style-name="T16">– </text:span></text:span><text:span text:style-name="Strong_20_Emphasis"><text:span text:style-name="T25">12</text:span></text:span><text:span text:style-name="Strong_20_Emphasis"><text:span text:style-name="T17">.</text:span></text:span><text:span text:style-name="Strong_20_Emphasis"><text:span text:style-name="T24">6</text:span></text:span><text:span text:style-name="Strong_20_Emphasis"><text:span text:style-name="T18">. </text:span></text:span><text:span text:style-name="Strong_20_Emphasis"><text:span text:style-name="T19">cena menu je 1</text:span></text:span><text:span text:style-name="Strong_20_Emphasis"><text:span text:style-name="T20">4</text:span></text:span><text:span text:style-name="Strong_20_Emphasis"><text:span text:style-name="T19">5.- </text:span></text:span><text:span text:style-name="Strong_20_Emphasis"><text:span text:style-name="T22">a 155.-</text:span></text:span></text:p>
      <text:p text:style-name="P19"><text:span text:style-name="Strong_20_Emphasis"><text:span text:style-name="T105"><text:tab/></text:span></text:span><text:span text:style-name="Strong_20_Emphasis"><text:span text:style-name="T80">Pondělí </text:span></text:span><text:span text:style-name="Strong_20_Emphasis"><text:span text:style-name="T86">5</text:span></text:span><text:span text:style-name="Strong_20_Emphasis"><text:span text:style-name="T81">.</text:span></text:span><text:span text:style-name="Strong_20_Emphasis"><text:span text:style-name="T86">6</text:span></text:span><text:span text:style-name="Strong_20_Emphasis"><text:span text:style-name="T81">.</text:span></text:span><text:span text:style-name="Strong_20_Emphasis"><text:span text:style-name="T82">:</text:span></text:span><text:span text:style-name="Strong_20_Emphasis"><text:span text:style-name="T88">Polévka </text:span></text:span><text:span text:style-name="Strong_20_Emphasis"><text:span text:style-name="T114">FRANKFURTSKÁ</text:span></text:span></text:p>
      <text:p text:style-name="P18"><text:span text:style-name="Strong_20_Emphasis"><text:span text:style-name="T89"><text:tab/></text:span></text:span><text:span text:style-name="Strong_20_Emphasis"><text:span text:style-name="T32">120g </text:span></text:span><text:span text:style-name="Strong_20_Emphasis"><text:span text:style-name="T39">Smažený karbanátek, hlávkové zelí, vařený brambor <text:s/></text:span></text:span><text:span text:style-name="Strong_20_Emphasis"><text:span text:style-name="T32"><text:s/></text:span></text:span></text:p>
      <text:p text:style-name="P18"><text:span text:style-name="Strong_20_Emphasis"><text:span text:style-name="T77"><text:tab/></text:span></text:span><text:span text:style-name="Strong_20_Emphasis"><text:span text:style-name="T57">120g </text:span></text:span><text:span text:style-name="Strong_20_Emphasis"><text:span text:style-name="T58">Kuřecí terčíky (šunka,sýr), hranolky, pří</text:span></text:span><text:span text:style-name="Strong_20_Emphasis"><text:span text:style-name="T41">zd</text:span></text:span><text:span text:style-name="Strong_20_Emphasis"><text:span text:style-name="T58">o</text:span></text:span><text:span text:style-name="Strong_20_Emphasis"><text:span text:style-name="T41">b</text:span></text:span><text:span text:style-name="Strong_20_Emphasis"><text:span text:style-name="T60">a <text:s text:c="26"/></text:span></text:span><text:span text:style-name="Strong_20_Emphasis"><text:span text:style-name="T79">155.-</text:span></text:span><text:span text:style-name="Strong_20_Emphasis"><text:span text:style-name="T27"> <text:s text:c="5"/></text:span></text:span></text:p>
      <text:p text:style-name="P21"><text:span text:style-name="Strong_20_Emphasis"><text:span text:style-name="T37"><text:s/></text:span></text:span></text:p>
      <text:p text:style-name="P23"><text:span text:style-name="Strong_20_Emphasis"><text:span text:style-name="T83">Úter</text:span></text:span><text:span text:style-name="Strong_20_Emphasis"><text:span text:style-name="T84">ý </text:span></text:span><text:span text:style-name="Strong_20_Emphasis"><text:span text:style-name="T98">:</text:span></text:span><text:span text:style-name="Strong_20_Emphasis"><text:span text:style-name="T85"> </text:span></text:span><text:span text:style-name="Strong_20_Emphasis"><text:span text:style-name="T110">Polévka </text:span></text:span><text:span text:style-name="Strong_20_Emphasis"><text:span text:style-name="T117">HOVĚZÍ VÝVAR S TĚSTOVINAMI</text:span></text:span></text:p>
      <text:p text:style-name="P25"><text:span text:style-name="Strong_20_Emphasis"><text:span text:style-name="T28">1</text:span></text:span><text:span text:style-name="Strong_20_Emphasis"><text:span text:style-name="T29">20g </text:span></text:span><text:span text:style-name="Strong_20_Emphasis"><text:span text:style-name="T63">Plzeňský gulášek</text:span></text:span><text:span text:style-name="Strong_20_Emphasis"><text:span text:style-name="T31">, domácí houskový knedlík </text:span></text:span><text:span text:style-name="Strong_20_Emphasis"><text:span text:style-name="T38">nebo </text:span></text:span><text:span text:style-name="Strong_20_Emphasis"><text:span text:style-name="T63">chléb</text:span></text:span><text:span text:style-name="Strong_20_Emphasis"><text:span text:style-name="T40"><text:tab/> <text:s/></text:span></text:span><text:span text:style-name="Strong_20_Emphasis"><text:span text:style-name="T32"><text:s text:c="2"/></text:span></text:span><text:span text:style-name="Strong_20_Emphasis"><text:span text:style-name="T78">155.-</text:span></text:span></text:p>
      <text:p text:style-name="P18"><text:span text:style-name="Strong_20_Emphasis"><text:span text:style-name="T57"><text:s text:c="6"/>120g </text:span></text:span><text:span text:style-name="Strong_20_Emphasis"><text:span text:style-name="T63">Kuřecí steak zapečený s hermelínem, šunkou, kápií, </text:span></text:span></text:p>
      <text:p text:style-name="P18"><text:span text:style-name="Strong_20_Emphasis"><text:span text:style-name="T63"><text:tab/> <text:s text:c="8"/>opékané brambory, přízdoba</text:span></text:span></text:p>
      <text:p text:style-name="P24"><text:span text:style-name="Strong_20_Emphasis"><text:span text:style-name="T74"><text:tab/></text:span></text:span><text:span text:style-name="Strong_20_Emphasis"><text:span text:style-name="T75"> <text:s text:c="274"/></text:span></text:span><text:span text:style-name="Strong_20_Emphasis"><text:span text:style-name="T97"><text:s text:c="182"/></text:span></text:span><text:span text:style-name="T125">Středa:</text:span><text:span text:style-name="Strong_20_Emphasis"><text:span text:style-name="T90"> </text:span></text:span><text:span text:style-name="Strong_20_Emphasis"><text:span text:style-name="T111">Polé</text:span></text:span><text:span text:style-name="Strong_20_Emphasis"><text:span text:style-name="T112">vka </text:span></text:span><text:span text:style-name="Strong_20_Emphasis"><text:span text:style-name="T115">BROKOLICOVÝ KRÉM S KRUTÓNY</text:span></text:span></text:p>
      <text:p text:style-name="P21"><text:span text:style-name="Strong_20_Emphasis"><text:span text:style-name="T42"><text:tab/></text:span></text:span><text:span text:style-name="Strong_20_Emphasis"><text:span text:style-name="T43">1</text:span></text:span><text:span text:style-name="Strong_20_Emphasis"><text:span text:style-name="T44">2</text:span></text:span><text:span text:style-name="Strong_20_Emphasis"><text:span text:style-name="T45">0</text:span></text:span><text:span text:style-name="Strong_20_Emphasis"><text:span text:style-name="T46">g</text:span></text:span><text:span text:style-name="Strong_20_Emphasis"><text:span text:style-name="T45"> </text:span></text:span><text:span text:style-name="Strong_20_Emphasis"><text:span text:style-name="T63">Vepřové nudličky Uncle Bens v rýžovém hnízdě, přízdoba</text:span></text:span></text:p>
      <text:p text:style-name="P21"><text:span text:style-name="Strong_20_Emphasis"><text:span text:style-name="T63"><text:tab/> <text:s text:c="8"/>(sladkokyselá omáčka, cuketa, rajčata, </text:span></text:span><text:span text:style-name="Strong_20_Emphasis"><text:span text:style-name="T64">paprika,</text:span></text:span><text:span text:style-name="Strong_20_Emphasis"><text:span text:style-name="T63">ananas)</text:span></text:span><text:span text:style-name="Strong_20_Emphasis"><text:span text:style-name="T91"> <text:s text:c="27"/></text:span></text:span></text:p>
      <text:p text:style-name="P21"><text:span text:style-name="Strong_20_Emphasis"><text:span text:style-name="T50"><text:tab/>1</text:span></text:span><text:span text:style-name="Strong_20_Emphasis"><text:span text:style-name="T66">5</text:span></text:span><text:span text:style-name="Strong_20_Emphasis"><text:span text:style-name="T50">0g </text:span></text:span><text:span text:style-name="Strong_20_Emphasis"><text:span text:style-name="T67">Lasagne Bolognese, rukola, cherry rajčata <text:s text:c="34"/></text:span></text:span><text:span text:style-name="Strong_20_Emphasis"><text:span text:style-name="T99">155.-</text:span></text:span></text:p>
      <text:p text:style-name="P27"><text:span text:style-name="Strong_20_Emphasis"><text:span text:style-name="T67"><text:s text:c="9"/></text:span></text:span><text:span text:style-name="Strong_20_Emphasis"><text:span text:style-name="T66">(hovězí, vepřové, drcená rajčata, bazalka, mrkev, řapíkatý celer)</text:span></text:span></text:p>
      <text:p text:style-name="P29"><text:span text:style-name="Strong_20_Emphasis"><text:span text:style-name="T67"/></text:span></text:p>
      <text:p text:style-name="P30"><text:span text:style-name="T126">Čtvrtek :</text:span><text:span text:style-name="T122">Polévka </text:span><text:span text:style-name="T124">KRUPICOVÁ S VEJCI</text:span></text:p>
      <text:p text:style-name="P25"><text:span text:style-name="Strong_20_Emphasis"><text:span text:style-name="T30">1</text:span></text:span><text:span text:style-name="Strong_20_Emphasis"><text:span text:style-name="T67">20g Vepřová pečeně Sous-vide, švestkov</text:span></text:span><text:span text:style-name="Strong_20_Emphasis"><text:span text:style-name="T66">á</text:span></text:span><text:span text:style-name="Strong_20_Emphasis"><text:span text:style-name="T67">-chilli omáčka, </text:span></text:span></text:p>
      <text:p text:style-name="P25"><text:span text:style-name="Strong_20_Emphasis"><text:span text:style-name="T67"><text:tab/>bramborové noky, listy salátů<text:tab/><text:tab/><text:tab/><text:tab/><text:tab/><text:tab/> <text:s text:c="4"/></text:span></text:span><text:span text:style-name="Strong_20_Emphasis"><text:span text:style-name="T99">155.-</text:span></text:span></text:p>
      <text:p text:style-name="P21"><text:span text:style-name="Strong_20_Emphasis"><text:span text:style-name="T92"><text:s text:c="6"/>120g </text:span></text:span><text:span text:style-name="Strong_20_Emphasis"><text:span text:style-name="T63">Mletý kuřecí steak</text:span></text:span><text:span text:style-name="Strong_20_Emphasis"><text:span text:style-name="T73">(</text:span></text:span><text:span text:style-name="Strong_20_Emphasis"><text:span text:style-name="T63">mozzarell</text:span></text:span><text:span text:style-name="Strong_20_Emphasis"><text:span text:style-name="T73">a</text:span></text:span><text:span text:style-name="Strong_20_Emphasis"><text:span text:style-name="T63">, </text:span></text:span><text:span text:style-name="Strong_20_Emphasis"><text:span text:style-name="T73">tymián), štouch. brambory, </text:span></text:span><text:span text:style-name="Strong_20_Emphasis"><text:span text:style-name="T67">přízdoba</text:span></text:span></text:p>
      <text:p text:style-name="P21"><text:span text:style-name="Strong_20_Emphasis"><text:span text:style-name="T67"/></text:span></text:p>
      <text:p text:style-name="P25"><text:span text:style-name="T125">Pátek : </text:span><text:span text:style-name="T118">Polévka </text:span><text:span text:style-name="T120">HRSTKOV</text:span><text:span text:style-name="T121">Á</text:span></text:p>
      <text:p text:style-name="P21"><text:span text:style-name="Strong_20_Emphasis"><text:span text:style-name="T91"><text:tab/></text:span></text:span><text:span text:style-name="Strong_20_Emphasis"><text:span text:style-name="T93">28</text:span></text:span><text:span text:style-name="Strong_20_Emphasis"><text:span text:style-name="T94">0g </text:span></text:span><text:span text:style-name="Strong_20_Emphasis"><text:span text:style-name="T93">Pečené kuře</text:span></text:span><text:span text:style-name="Strong_20_Emphasis"><text:span text:style-name="T95">cí špalíky špikované angl.slaninou, </text:span></text:span></text:p>
      <text:p text:style-name="P21"><text:span text:style-name="Strong_20_Emphasis"><text:span text:style-name="T95"><text:s text:c="15"/>smetanovo-vinná omáčka, </text:span></text:span><text:span text:style-name="Strong_20_Emphasis"><text:span text:style-name="T96">zeleninový bulgur <text:s text:c="28"/></text:span></text:span><text:span text:style-name="Strong_20_Emphasis"><text:span text:style-name="T67"><text:s/></text:span></text:span><text:span text:style-name="Strong_20_Emphasis"><text:span text:style-name="T99">155.-</text:span></text:span><text:span text:style-name="Strong_20_Emphasis"><text:span text:style-name="T95"> <text:s text:c="182"/></text:span></text:span></text:p>
      <text:p text:style-name="P21"><text:span text:style-name="Strong_20_Emphasis"><text:span text:style-name="T91"><text:s text:c="6"/></text:span></text:span><text:span text:style-name="Strong_20_Emphasis"><text:span text:style-name="T53">1</text:span></text:span><text:span text:style-name="Strong_20_Emphasis"><text:span text:style-name="T32">2</text:span></text:span><text:span text:style-name="Strong_20_Emphasis"><text:span text:style-name="T54">0g </text:span></text:span><text:span text:style-name="Strong_20_Emphasis"><text:span text:style-name="T67">Smažené žampióny, šťouchané brambory, salát Tzatziki</text:span></text:span><text:span text:style-name="Strong_20_Emphasis"><text:span text:style-name="T38"> <text:s text:c="93"/></text:span></text:span><text:span text:style-name="Strong_20_Emphasis"><text:span text:style-name="T32">120g </text:span></text:span><text:span text:style-name="Strong_20_Emphasis"><text:span text:style-name="T66">Ledvinky po Uhersku, domácí houskový knedlík </text:span></text:span></text:p>
      <text:p text:style-name="P23"><text:span text:style-name="Strong_20_Emphasis"><text:span text:style-name="T68"/></text:span></text:p>
      <text:p text:style-name="P15"><text:span text:style-name="Strong_20_Emphasis"><text:span text:style-name="T100">Od </text:span></text:span><text:span text:style-name="Strong_20_Emphasis"><text:span text:style-name="T101">pondělí</text:span></text:span><text:span text:style-name="Strong_20_Emphasis"><text:span text:style-name="T100"> do </text:span></text:span><text:span text:style-name="Strong_20_Emphasis"><text:span text:style-name="T102">pá</text:span></text:span><text:span text:style-name="Strong_20_Emphasis"><text:span text:style-name="T103">tku</text:span></text:span><text:span text:style-name="Strong_20_Emphasis"><text:span text:style-name="T100"> nabízíme salát jako menu<text:tab/><text:tab/><text:tab/><text:tab/> </text:span></text:span></text:p>
      <text:p text:style-name="P22"><text:span text:style-name="Strong_20_Emphasis"><text:span text:style-name="T56"><text:s text:c="5"/>350g </text:span></text:span><text:span text:style-name="Strong_20_Emphasis"><text:span text:style-name="T60">Kousky zeleniny, grilované kuřecí nudličky, kuskus, cibulová omáčka</text:span></text:span><text:span text:style-name="Strong_20_Emphasis"><text:span text:style-name="T75"> <text:s text:c="48"/></text:span></text:span></text:p>
      <text:p text:style-name="P21"><text:span text:style-name="Strong_20_Emphasis"><text:span text:style-name="T69"/></text:span></text:p>
      <text:p text:style-name="P19"><text:span text:style-name="Strong_20_Emphasis"><text:span text:style-name="T104"><text:tab/></text:span></text:span><text:span text:style-name="Strong_20_Emphasis"><text:span text:style-name="T80">Pondělí </text:span></text:span><text:span text:style-name="Strong_20_Emphasis"><text:span text:style-name="T87">12</text:span></text:span><text:span text:style-name="Strong_20_Emphasis"><text:span text:style-name="T81">.</text:span></text:span><text:span text:style-name="Strong_20_Emphasis"><text:span text:style-name="T86">6</text:span></text:span><text:span text:style-name="Strong_20_Emphasis"><text:span text:style-name="T81">.</text:span></text:span><text:span text:style-name="Strong_20_Emphasis"><text:span text:style-name="T82">:</text:span></text:span><text:span text:style-name="Strong_20_Emphasis"><text:span text:style-name="T88">Polévka </text:span></text:span><text:span text:style-name="Strong_20_Emphasis"><text:span text:style-name="T115">ZELŇAČKA</text:span></text:span></text:p>
      <text:p text:style-name="P18"><text:span text:style-name="Strong_20_Emphasis"><text:span text:style-name="T89"><text:tab/></text:span></text:span><text:span text:style-name="Strong_20_Emphasis"><text:span text:style-name="T32">120g </text:span></text:span><text:span text:style-name="Strong_20_Emphasis"><text:span text:style-name="T66">Vepřová pečeně</text:span></text:span><text:span text:style-name="Strong_20_Emphasis"><text:span text:style-name="T39">, </text:span></text:span><text:span text:style-name="Strong_20_Emphasis"><text:span text:style-name="T66">kedlubny na smetaně</text:span></text:span><text:span text:style-name="Strong_20_Emphasis"><text:span text:style-name="T39">, vařený brambor <text:s/></text:span></text:span><text:span text:style-name="Strong_20_Emphasis"><text:span text:style-name="T32"><text:s/></text:span></text:span></text:p>
      <text:p text:style-name="P18"><text:span text:style-name="Strong_20_Emphasis"><text:span text:style-name="T77"><text:tab/></text:span></text:span><text:span text:style-name="Strong_20_Emphasis"><text:span text:style-name="T70">120g Hovězí „Stroganov“, </text:span></text:span><text:span text:style-name="Strong_20_Emphasis"><text:span text:style-name="T71">hranolky </text:span></text:span><text:span text:style-name="Strong_20_Emphasis"><text:span text:style-name="T72">nebo t</text:span></text:span><text:span text:style-name="Strong_20_Emphasis"><text:span text:style-name="T70">ěstoviny, kys</text:span></text:span><text:span text:style-name="Strong_20_Emphasis"><text:span text:style-name="T72">el</text:span></text:span><text:span text:style-name="Strong_20_Emphasis"><text:span text:style-name="T66">ý okurek <text:s text:c="3"/></text:span></text:span><text:span text:style-name="Strong_20_Emphasis"><text:span text:style-name="T79">155.-</text:span></text:span></text:p>
      <text:p text:style-name="P15"><text:span text:style-name="Strong_20_Emphasis"><text:span text:style-name="T55">35</text:span></text:span><text:span text:style-name="Strong_20_Emphasis"><text:span text:style-name="T65">0g Trhané saláty, grilovaná mozzarella ve schwardsvaldské šunce, <text:tab/>balzamiko, pečivo</text:span></text:span></text:p>
      <text:p text:style-name="P28"><text:span text:style-name="Strong_20_Emphasis"><text:span text:style-name="T26"><text:s text:c="40"/></text:span></text:span><text:span text:style-name="Strong_20_Emphasis"><text:span text:style-name="T106">Přejeme Vám dobrou chuť</text:span></text:span><text:span text:style-name="Strong_20_Emphasis"><text:span text:style-name="T5">!</text:span></text:span></text:p>
      <text:p text:style-name="P26"><text:span text:style-name="Strong_20_Emphasis"><text:span text:style-name="T6">Celé </text:span></text:span><text:span text:style-name="Strong_20_Emphasis"><text:span text:style-name="T7">Menu obal 10.-, </text:span></text:span><text:span text:style-name="Strong_20_Emphasis"><text:span text:style-name="T6">pouze </text:span></text:span><text:span text:style-name="Strong_20_Emphasis"><text:span text:style-name="T7">miska polévka 5.- . </text:span></text:span><text:span text:style-name="Strong_20_Emphasis"><text:span text:style-name="T8">Ze stravenek vydáváme do 5Kč.</text:span></text:span><text:span text:style-name="Strong_20_Emphasis"><text:span text:style-name="T1"> </text:span></text:span></text:p>
      <text:p text:style-name="P17"><text:span text:style-name="Strong_20_Emphasis"><text:span text:style-name="T127">Rozvoz menu jen po Horní Suché 1</text:span></text:span><text:span text:style-name="Strong_20_Emphasis"><text:span text:style-name="T128">5</text:span></text:span><text:span text:style-name="Strong_20_Emphasis"><text:span text:style-name="T127">0Kč+10Kč obal na objednávku </text:span></text:span><text:span text:style-name="Strong_20_Emphasis"><text:span text:style-name="T129">den předem</text:span></text:span></text:p>
      <text:p text:style-name="P16"><text:span text:style-name="Strong_20_Emphasis"><text:span text:style-name="T107"><text:s text:c="21"/>„Informace o obsažených alergenech poskytne obsluha na vyžádání zákazníka“</text:span></text:span><text:span text:style-name="Strong_20_Emphasis"><text:span text:style-name="T27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7S</meta:editing-duration>
    <meta:editing-cycles>17</meta:editing-cycles>
    <meta:generator>LibreOffice/5.1.4.2$Windows_x86 LibreOffice_project/f99d75f39f1c57ebdd7ffc5f42867c12031db97a</meta:generator>
    <dc:date>2023-05-31T12:36:09.248000000</dc:date>
    <meta:document-statistic meta:table-count="0" meta:image-count="0" meta:object-count="0" meta:page-count="1" meta:paragraph-count="33" meta:word-count="231" meta:character-count="2785" meta:non-whitespace-character-count="1501"/>
    <meta:user-defined meta:name="Info 1"/>
    <meta:user-defined meta:name="Info 2"/>
    <meta:user-defined meta:name="Info 3"/>
    <meta:user-defined meta:name="Info 4"/>
  </office:meta>
</office:document-meta>
</file>